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6f7c" officeooo:paragraph-rsid="001e6f7c"/>
    </style:style>
    <style:style style:name="P2" style:family="paragraph" style:parent-style-name="Standard">
      <style:text-properties fo:font-weight="bold" officeooo:rsid="001e6f7c" officeooo:paragraph-rsid="001e6f7c" style:font-weight-asian="bold" style:font-weight-complex="bold"/>
    </style:style>
    <style:style style:name="P3" style:family="paragraph" style:parent-style-name="Standard">
      <style:text-properties officeooo:rsid="001e6f7c" officeooo:paragraph-rsid="001eb1c7"/>
    </style:style>
    <style:style style:name="P4" style:family="paragraph" style:parent-style-name="Standard">
      <style:text-properties officeooo:rsid="001e6f7c" officeooo:paragraph-rsid="001f02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b1c7" style:font-weight-asian="bold" style:font-weight-complex="bold"/>
    </style:style>
    <style:style style:name="T3" style:family="text">
      <style:text-properties officeooo:rsid="001eb1c7"/>
    </style:style>
    <style:style style:name="T4" style:family="text">
      <style:text-properties officeooo:rsid="001f02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N NA VONKAJŠIE POUŽITIE</text:p>
      <text:p text:style-name="P3"><text:line-break/>Ďakujeme, že ste si vybrali náš kempingový sporák/rúru. <text:line-break/>Ak si pozorne prečítate návod na použitie, zažijete s kempingovým varičom / rúrou veľa zábavy. Pred použitím zariadenia si prečítajte tento návod.</text:p>
      <text:p text:style-name="P3"/>
      <text:p text:style-name="P3"><text:s/>Keď budete mať svoje zariadenie nainštalovaný, odporúčame vám uschovať tento návod pre budúce použitie.<text:line-break/>VŠEOBECNÉ INFORMÁCIE:<text:line-break/>1. Počas používania nenechávajte zariadenie bez dozoru. Používateľ by mal byť v<text:line-break/>zdržiavajte sa v bezprostrednej blízkosti zariadenia a počas prevádzky ho vždy sledujte.<text:line-break/>2. Deti a domáce zvieratá držte vždy mimo dosahu horáka.<text:line-break/>3. Užívanie liekov a pitie alkoholu môže ovplyvniť vašu schopnosť používať zariadenie<text:line-break/>správne zostaviť a fungovať.<text:line-break/>4. Používajte iba vonku. NIE v budove, garáži alebo inom <text:span text:style-name="T3">uzavretom priestore. </text:span><text:s/>NEPOUŽÍVAJTE vo vozidlách alebo člnoch. NIKDY ho nepoužívajte ako ohrievač.<text:line-break/>5. NEUMIESTŇUJTE jednotku počas prevádzky pod prístrešok. <text:line-break/> <text:s/>Dodržiavajte minimálnu vzdialenosť 18 cm na všetkých stranách zariadenia od iných predmetov a štruktúr. Udržujte oblasť okolo táborovej pece bez akýchkoľvek horľavých materiálov a kvapaliny ako drevo, suché rastliny, tráva, papier a plátno.<text:line-break/>6. Používajte LEN na plochú, stabilnú, nehorľavú tehlu, betón alebo zem. Rúru umiestnite na ohňovzdorný povrch. <text:line-break/>7. Plynovú hadicu držte ďalej od všetkých horúcich povrchov.<text:line-break/>8. Aby ste predišli požiaru, pred prevádzkou zariadenia skontrolujte, či je hadica<text:line-break/>n<text:span text:style-name="T3">e</text:span>poškoden<text:span text:style-name="T3">á</text:span> a skontrolujte, či sú všetky spoje a ventil na fľaši tesné. Nechajte ventil horáka zatvorený a na škáry naneste mydlový roztok a spojenia hore. Keď je počuť nepretržitý syčivý zvuk alebo keď mydlová voda bublá hádže, dochádza k úniku.<text:line-break/>Nepoužívajte prístroj s únikom. Vymeňte chybné diely.<text:line-break/>9. Pred kontrolou prívodu plynu a tesnení uhaste všetky otvorené plamene.<text:line-break/>10. Pri varení s olejom alebo tukom MUSÍTE použiť teplomer.<text:line-break/>11. Olej alebo tuk by sa nikdy nemal zohriať na viac ako 200°C. Keď teplota prekročí 200°C alebo olej začne dymiť, OKAMŽITE vypnite plamene.<text:line-break/>12. Pri varení s olejom alebo tukom majte vždy po ruke hasiaci prístroj. V prípade výskytu oleja resp. <text:s text:c="2"/>NEPOKÚŠAJTE sa hasiť požiare mastnoty vodou. Použite hasiaci prístroj resp. uhaste oheň špinou, pieskom alebo sódou bikarbónou.<text:line-break/>13. Vezmite si dostatočne veľký hrniec na jedlo. Postupujte podľa pokynov v tomto <text:span text:style-name="T3">manuáli</text:span> pre správne množstvo oleja, tuku alebo vody.<text:line-break/>14. Pri vyprážaní na oleji alebo tuku musia byť všetky potraviny úplne rozmrazené a vysušené uterákom. Ak to neurobíte, môže to mať za následok mastný <text:span text:style-name="T3">film. </text:span>Postupujte podľa pokynov na vyprážanie v tejto príručke.<text:line-break/>15. Pri vyprážaní pomaly vkladajte jedlo do oleja alebo tuku. NEVhadzujte ich dovnútra.<text:line-break/>16. NEPOKLADAJTE prázdnu varnú nádobu na horák a pri plnení <text:span text:style-name="T3">jedla do varnej nádoby,</text:span> buďte opatrní, kým je spotrebič v prevádzke.<text:line-break/>17. Ak počas varenia s olejom alebo tukom začne pr<text:span text:style-name="T3">skať</text:span>, OKAMŽITE <text:span text:style-name="T3">v</text:span>ypnite horáky a prívod plynu a zakryte varnú nádobu. <text:line-break/>18. Zabráňte nárazom do zariadenia, rozliatiu alebo rozliatiu horúceho zariadenia. <text:line-break/>19. NEPOHYBUJTE zariadenie, keď sa používa. Nechajte <text:span text:style-name="T3">hod</text:span> pred<text:span text:style-name="T3">tým </text:span>vychladnúť <text:span text:style-name="T3">- </text:span>počas prepravy alebo skladovania.<text:line-break/>20. Toto zariadenie sa počas použit<text:span text:style-name="T3">ia</text:span> veľmi zahrieva. Používajte izolované <text:span text:style-name="T3">rukavice a</text:span> ochranu pred horúcimi povrchmi alebo postriekaním vriacou tekutinou.<text:line-break/>21. V prípade požiaru volajte miestnych hasičov. Drž<text:span text:style-name="T3">te </text:span>sa ďalej od plameňov. Nepokúšajte sa uhasiť olejový alebo mastný oheň vodou.<text:line-break/><text:soft-page-break/>22. Na zaistenie bezpečnosti používajte iba riad a príslušenstvo odporúčané predajcom a zabezpečiť spoľahlivosť produktu. Nikdy nepoužívajte varnú nádobu iný priemer ako odporúča predajca.<text:line-break/>23. Maximálny priemer hrnca je 25 cm, minimálny priemer je 7 cm.<text:line-break/>24. Spotrebiteľ a maloobchodníci tiež nesmú nastavovať, <text:span text:style-name="T3">uvoľňovať ventily. </text:span><text:s/>Ak je to potrebné, požiadajte o <text:span text:style-name="T3">to technika. </text:span><text:line-break/>25. <text:span text:style-name="T1">Aby ste predišli vysokej povrchovej teplote, NEPOUŽÍVAJTE rúru a </text:span><text:span text:style-name="T2">s</text:span><text:span text:style-name="T1">porák súčasne, ale len jednotlivo.</text:span></text:p>
      <text:p text:style-name="P3"><text:line-break/>TECHNICKÉ POŽIADAVKY A ÚDAJE<text:line-break/>Toto zariadenie bolo navrhnuté pre plyn typu G30/G31. </text:p>
      <text:p text:style-name="P1">Všimnite si nálepku</text:p>
      <text:p text:style-name="P1"/>
      <text:p text:style-name="P3">ROZSAH DORUČENIA<text:line-break/>Po otvorení škatule s kempingovým varičom nájdete nasledujúce dôležité časti:<text:line-break/>• Kryt na kempingový varič 1 kus<text:line-break/>• Rošt na varnú dosku 1 kus<text:line-break/>• Rošt na pečenie 2 diely<text:line-break/>• Plech na pečenie 1 kus<text:line-break/>Vezmite prosím na vedomie:<text:line-break/>1. Rošt pre varnú dosku smeruje na horák.<text:line-break/>2. Rošt a plech na pečenie sú v rúre.<text:line-break/>3. Pripojovací port a regulátor sú v rúre.<text:line-break/>NÁVOD NA INŠTALÁCIU<text:line-break/>• <text:span text:style-name="T3">sporák</text:span> umiestnite na nehorľavý povrch.<text:line-break/>• <text:span text:style-name="T3">o</text:span>tvorte veko a pripevnite čelné sklá po stranách podľa obrázka.<text:line-break/>• <text:span text:style-name="T3">u</text:span>istite sa, že je ohnisko zaistené s koncami drôtov v otvoroch na vrchu pripojený k rúre, aby sa zabránilo jeho pohybu.</text:p>
      <text:p text:style-name="P3"><text:line-break/>Pripojte plyn ku kempingovému variču<text:line-break/>1. Používajte ovládacie prvky odporúčané výrobcom alebo predajcom.<text:line-break/>2. Pred montážou regulátora skontrolujte typ plynu a tlak ako <text:span text:style-name="T3">aj</text:span> na plynovej fľaši špecifikované a uistite sa, že informácie na regulátore a fľaši sú správne zápas.<text:line-break/>3. Na spojenie medzi zariadením a plynovou fľašou je potrebná hadica. Maximálna dĺžka by nemala presiahnuť 1,5 m.<text:line-break/>4. Prípojná hadica nesmie byť skrútená alebo zauzlená.<text:line-break/>5. Vymeňte spojovaciu hadicu, ak si to vyžadujú národné podmienky. <text:line-break/>1. Uistite sa, že ventily horáka a rúry sú v polohe „OFF“, pred pripojením sporáka na prívod plynu alebo propánu.<text:line-break/>2. Pripojte vstup rúry k výstupu regulátora plynu. Toto pripojenie musí byť vypnuté, špeciálna hadica na skvapalnený plyn.<text:line-break/>3. Uistite sa, že hadička je správne nasadená a nie je natiahnutá, zviazaná alebo ohnutá.<text:line-break/>4. Dbajte tiež na to, aby sa hadica a najmä zadná časť kempingového variča nedostala dovnútra <text:span text:style-name="T3">alebo aby nebola v</text:span> blízkosti zdrojov tepla.<text:line-break/>5. Odporúča sa mať medzi regulátorom tlaku plynu a vstupom rúry manuálny plynový ventil<text:line-break/>umiestniť tak, aby bolo možné otvoriť alebo zatvoriť prívod plynu. Ventil musí byť <text:s/>prístupným miestom.</text:p>
      <text:p text:style-name="P1"/>
      <text:p text:style-name="P1"/>
      <text:p text:style-name="P1"/>
      <text:p text:style-name="P1"/>
      <text:p text:style-name="P1">Kontrola ventilov, hadíc a regulátorov<text:line-break/>1. Prepnite všetky ovládacie gombíky do polohy OFF.<text:line-break/><text:soft-page-break/>2. Skontrolujte, či je regulátor bezpečne pripojený k plynovej nádrži.<text:line-break/>3. Otvorte <text:s/>ventil nádrže otočením manuálneho ventilu. Ak <text:span text:style-name="T4">počujete hluk, </text:span><text:s/>okamžite vypnite plyn. V spojení je veľký únik.<text:line-break/>Pred pokračovaním to opravte.<text:line-break/>4. Naneste mydlový roztok na označené spoje, ako je znázornené nižšie.</text:p>
      <text:p text:style-name="P1"/>
      <text:p text:style-name="P1">5. Ak bubliny stúpajú, dochádza k úniku. Vypnite prívod plynu.<text:line-break/>Ak nemôžete zastaviť únik, neopravujte to, znova pripojte.<text:line-break/>6. Po každej kontrole vždy skontrolujte tesnosť spoja.<text:line-break/>7. Pred každým použitím vymeňte poškodené vedenia a ventily. <text:span text:style-name="T4">Používajte len</text:span> diely, ktoré odporúča výrobca</text:p>
      <text:p text:style-name="P1"/>
      <text:p text:style-name="P1"/>
      <text:p text:style-name="P4"><text:line-break/>VÝSTRAHA<text:line-break/>• Zariadenie nepoužívajte, kým nebude preskúmaný únik.<text:line-break/>• Ak nemôžete zastaviť únik plynu, okamžite zatvorte ventil plynovej nádrže <text:s/>a kontaktujte dodávateľa plynu alebo hasičský zbor.<text:line-break/><text:line-break/>Návod na zapálenie rúry<text:line-break/>Nenakláňajte sa nad rúru, keď je zapálená.<text:line-break/>1. Vyberte všetky spotrebiče z rúry, aby sa vytvoril voľný prúd vzduchu.<text:line-break/>2. Otvorte dvierka rúry. Nepokúšajte sa zapáliť rúru so zatvorenými dvierkami.<text:line-break/>3. Vyberte plech na pečenie, aby ste sa dostali k horáku.<text:line-break/>4. Stlačte plynový ventil a pomaly ho otočte do vysokej polohy. Horák sporáka sa zapáli sám. (Ak ho zapálite zápalkou, najskôr zápalkou udrite a potom ju podržte nad horákom. Pomaly zapnite ventil. Držte hlavu a ruky preč z horáka.)<text:line-break/>5. Držte rukoväť 10 sekúnd.<text:line-break/>6. Ak horák nezostane zapálený, proces zopakujte.<text:line-break/>7. Vložte plech na pečenie späť na horák.<text:line-break/>8. Otočte gombík do požadovanej polohy.<text:line-break/>9. Ak sa plameň do 5 sekúnd nezapáli, vypnite horák,<text:line-break/>počkajte 5 minút a zopakujte postup zapaľovania. Ak vstavaný zapaľovač nie zapáli, postupujte podľa návodu na zapálenie zápalkou.</text:p>
      <text:p text:style-name="P4"><text:line-break/>kontrola plameňa<text:line-break/>Otočte gombík/gombíky z HIGH na LOW. Mali by ste mať malý plameň aj v polohe LOW pozri v polohe HIGH. Pred každým použitím vždy skontrolujte plameň. Dobrý plameň by mala byť modrá s minimálnou žltou špičkou. Niektoré žlté špičky na plameňoch sú prijateľné, pokiaľ nevzniknú usadeniny uhlíka alebo sadzí.</text:p>
      <text:p text:style-name="P1"/>
      <text:p text:style-name="P1">INŠTALÁCIA<text:line-break/>• Po zapálení sporáka alebo rúry <text:s/>môžete použiť ovládač, ako je znázornené na obrázku,<text:line-break/>Nastavte na ideálnu veľkosť plameňa a požadovanú teplotu.<text:line-break/>• Na sklenené dvierka neumiestňujte žiadne predmety, ako je znázornené na obrázku.<text:line-break/>• Hmotnosť roštu by nemala presiahnuť 4,5 kg.<text:line-break/>• Vonkajšia teplota krytu by nemala presiahnuť 50°C.<text:line-break/>• Po použití vypnite prívod plynu do plynovej fľaše,<text:line-break/>akákoľvek úprava zariadenia môže byť nebezpečná.<text:line-break/>• Nehýbte zariadením, pokiaľ je v prevádzke.<text:line-break/>• Deti a domáce zvieratá držte vždy mimo dosahu horáka.<text:line-break/>• Toto zariadenie bude počas a po použití veľmi horúce. Na ochranu pred teplom používajte <text:soft-page-break/>izolované chňapky povrchov alebo postriekania tekutinami na varenie.<text:line-break/>8<text:line-break/>Demontáž plynovej nádrže<text:line-break/>• Otočte všetky ovládacie gombíky do polohy OFF a zatvorte ventil plynovej fľaše.<text:line-break/>• Odpojte hadicu od kempingového variča otočením otočnej matice proti smeru hodinových ručičiek, odpojte regulátor od plynovej nádrže podľa pokynov výrobcu nádrže.<text:line-break/>• Plynovú nádrž nikdy neskladujte na mieste, kde sa môžu hrať deti.<text:line-break/>• Pri výmene novej nádrže sa držte ďalej od plameňa.<text:line-break/>Sťahovanie a skladovanie kempingového variča<text:line-break/>UPOZORNENIE: Nie je to detská hračka<text:line-break/>• Pred premiestnením kachlí počkajte aspoň 10 minút po uhasení všetkých plameňov mať a ochladilo sa.<text:line-break/>• Keď zariadenie nepoužívate, vložte ho do škatule alebo vrecka a uložte ho na suchom mieste.<text:line-break/><text:span text:style-name="T1">Čistenie a údržba kempingového variča</text:span><text:line-break/>• Všetky čistiace a údržbárske práce sa smú vykonávať len vtedy, keď je prístroj vychladnutý<text:line-break/>a prívod paliva sa vypne. Žiadnu časť nečistite v samočistiacej rúre. Extrémne teplo poškodí lak<text:span text:style-name="T4">u</text:span>.<text:line-break/>• Správna starostlivosť a údržba zaistí bezproblémový chod zariadenia. Vyčisti to pravidelne po každej aplikácii.<text:line-break/>• Poznámka: Každý rok vyčistite celý kempingový varič a skontrolujte všetky diely, napr. <text:span text:style-name="T4">h</text:span>adic<text:span text:style-name="T4">e</text:span>, ventily, matice atď. pravidelne (1 až 2 krát do roka alebo aj viac v závislosti od používania).<text:line-break/>• Čistite na miestach, ktoré nepoškodia saponáty, nie na terase, trávnik<text:span text:style-name="T4">u</text:span> alebo podobne.<text:line-break/>Odporúčané čistiace prostriedky<text:line-break/>• Jemný prostriedok na umývanie riadu/umývací prostriedok na drôtenú kefu<text:line-break/>• Čistiace vankúšiky<text:line-break/>• Teplá voda<text:line-break/>• • Mäkká kefa s mosadznými štetinami <text:span text:style-name="T4">na </text:span>čistenie dielov<text:line-break/>• Horák by mal byť čisto odpojený od kábla. Povrch horáka je možné čistiť horúcou mydlovou vodou a mäkkou kefkou. Vyčistite upchaté otvory plynového portu pomocou kancelársku sponku. Vymeňte skorodované alebo poškodené horáky s prebytočným plynom.<text:line-break/>• VARNÉ DOSKY, hrnce a panvice: Vyčistite varnú dosku mydlovou vodou a <text:span text:style-name="T4">s nylonovou čistiacou podložkou. </text:span><text:line-break/>• Po vychladnutí jednotky utrite miesta, kde došlo k spáleniu farby a laku<text:line-break/>Používa sa na minimalizáciu hrdzavenia.<text:line-break/>• Pred zapálením umiestnite príchytku teplomera tak, aby bola aspoň 1,2 cm hrotu teplomera ponorená v oleji. Nastavte teplomer podľa potreby na varenie.<text:line-break/>Teplomer používajte, kým sa horák nevypne.<text:line-break/>9</text:p>
      <text:p text:style-name="P1"/>
      <text:p text:style-name="P1"><text:line-break/>VÝSTRAHA<text:line-break/>Tento spotrebič nie je vhodný ako fritéza na hydinu.<text:line-break/>Ak vyprážané<text:line-break/>• Pri varení s olejom alebo tukom je potrebné použiť teplomer. Ak z akéhokoľvek dôvodu <text:span text:style-name="T4">v</text:span>oda (mokré jedlo), ktorá sa dostane do kuchynského oleja alebo tuku, môže spôsobiť pretečenie a<text:line-break/>spôsobiť vážne popáleniny horúcim olejom a striekajúcou vodou. Pri vyprážaní s olejom a tukom<text:line-break/>všetky potravinárske výrobky musia byť úplne rozmrazené pred ponorením do fritézy vypustite vodu a vysušte uterákom.<text:line-break/>• Uistite sa, že teplomer je v perfektnom stave. Aj k teplomeru skontrolujte, vložte do hrnca s vriacou vodou, aby ste sa uistili, že má okolo 100°C<text:line-break/>+ 10°C registrovaných. Neprepĺňajte hrniec tekutinou na varenie. Nenapĺňajte žiadny hrniec viac ako polovicu varnej tekutiny a nie nad maximálnu úroveň (Pozri trvalú značku na<text:line-break/>fritéza).<text:line-break/><text:soft-page-break/>Ak sa počas varenia rozleje tekutina a vznieti sa<text:line-break/>• Nepokúšajte sa hasiť vodou.<text:line-break/>• Okamžite vypnite prívod plynu na zásobnej fľaši<text:line-break/>• Plamene uhaste výrobcom odporúčaným hasiacim prístrojom BC<text:line-break/>• Malé plamene uduste špinou alebo pieskom<text:line-break/>• Ak dôjde k požiaru, zavolajte miestny hasičský zbor<text:line-break/>• Aby ste predišli náhodnému popáleniu plameňom horáka alebo horúcou tekutinou na varenie,<text:line-break/>pred vložením alebo vybratím jedla z fritézy vypnite horák.<text:line-break/>• Pri vyberaní jedla z fritézy sa vyhnite popáleniu horúcou tekutinou na varenie alebo tukom na vyprážanie<text:line-break/><text:line-break/>Pošlite zariadenie na oprav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2S</meta:editing-duration>
    <meta:editing-cycles>4</meta:editing-cycles>
    <meta:generator>LibreOffice/5.3.4.2$Windows_X86_64 LibreOffice_project/f82d347ccc0be322489bf7da61d7e4ad13fe2ff3</meta:generator>
    <dc:date>2023-05-04T07:16:27.419000000</dc:date>
    <meta:document-statistic meta:table-count="0" meta:image-count="0" meta:object-count="0" meta:page-count="5" meta:paragraph-count="13" meta:word-count="1832" meta:character-count="12014" meta:non-whitespace-character-count="10166"/>
    <meta:user-defined meta:name="Info 1"/>
    <meta:user-defined meta:name="Info 2"/>
    <meta:user-defined meta:name="Info 3"/>
    <meta:user-defined meta:name="Info 4"/>
  </office:meta>
</office:document-meta>
</file>